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149e6" officeooo:paragraph-rsid="003149e6" style:font-size-asian="9.60000038146973pt" style:font-weight-asian="bold" style:font-size-complex="11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149e6" officeooo:paragraph-rsid="00357461" style:font-size-asian="9.60000038146973pt" style:font-weight-asian="normal" style:font-size-complex="11pt" style:font-weight-complex="normal"/>
    </style:style>
    <style:style style:name="P14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423b8" officeooo:paragraph-rsid="0032f87c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57461" officeooo:paragraph-rsid="00357461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bold" officeooo:rsid="00357461" officeooo:paragraph-rsid="00357461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bold" officeooo:rsid="00363ae4" officeooo:paragraph-rsid="00363ae4" style:font-name-asian="verdana" style:font-size-asian="11pt" style:font-weight-asian="bold" style:font-name-complex="verdana" style:font-size-complex="11pt" style:font-weight-complex="bold"/>
    </style:style>
    <style:style style:name="P18" style:family="paragraph" style:parent-style-name="Estilo_20_oficial" style:master-page-name="PÁGINA_20_OFICIAL">
      <style:paragraph-properties fo:line-height="150%" fo:text-align="center" style:justify-single-word="false" style:page-number="auto"/>
      <style:text-properties style:font-name="Verdana1" fo:font-size="11pt" officeooo:rsid="0037e039" officeooo:paragraph-rsid="002f95fb" style:font-size-asian="9.60000038146973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color="#000000" fo:language="es" fo:country="ES" style:text-underline-style="none" fo:font-weight="bold" officeooo:rsid="003bada3" style:font-name-asian="verdana" style:font-size-asian="11pt" style:font-weight-asian="bold" style:font-name-complex="verdana" style:font-weight-complex="bold"/>
    </style:style>
    <style:style style:name="T4" style:family="text">
      <style:text-properties fo:color="#000000" fo:language="es" fo:country="ES" style:text-underline-style="none" fo:font-weight="bold" officeooo:rsid="003908d4" style:font-name-asian="verdana" style:font-size-asian="11pt" style:font-weight-asian="bold" style:font-name-complex="verdana" style:font-weight-complex="bold"/>
    </style:style>
    <style:style style:name="T5" style:family="text">
      <style:text-properties fo:color="#000000" fo:language="es" fo:country="ES" style:text-underline-style="none" officeooo:rsid="00364641" style:font-name-asian="verdana" style:font-size-asian="11pt" style:font-name-complex="verdana"/>
    </style:style>
    <style:style style:name="T6" style:family="text">
      <style:text-properties fo:color="#000000" fo:language="es" fo:country="ES" style:text-underline-style="none" officeooo:rsid="003423b8" style:font-name-asian="verdana" style:font-size-asian="11pt" style:font-name-complex="verdana"/>
    </style:style>
    <style:style style:name="T7" style:family="text">
      <style:text-properties fo:color="#000000" fo:language="es" fo:country="ES" style:text-underline-style="none" officeooo:rsid="003908d4" style:font-name-asian="verdana" style:font-size-asian="11pt" style:font-name-complex="verdana"/>
    </style:style>
    <style:style style:name="T8" style:family="text">
      <style:text-properties fo:color="#000000" fo:language="es" fo:country="ES" style:text-underline-style="none" officeooo:rsid="003e412f" style:font-name-asian="verdana" style:font-size-asian="11pt" style:font-name-complex="verdana"/>
    </style:style>
    <style:style style:name="T9" style:family="text">
      <style:text-properties fo:color="#000000" fo:language="es" fo:country="ES" style:text-underline-style="none" officeooo:rsid="00357461" style:font-name-asian="verdana" style:font-size-asian="11pt" style:font-name-complex="verdana"/>
    </style:style>
    <style:style style:name="T10" style:family="text">
      <style:text-properties officeooo:rsid="0035746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Diputadas y Diputados de Santa Fe:</text:p>
      <text:p text:style-name="P13">La Comisión de Cultura y Medios de Comunicación Social ha considerado el proyecto de <text:span text:style-name="T10">comunicación </text:span><text:span text:style-name="T3">Nº </text:span><text:span text:style-name="T4">40512 CD-100%SANTAFESINO </text:span><text:span text:style-name="T9">del diputado Martínez </text:span><text:span text:style-name="T7">por el cual se solicita disponga solicitar ante el Ente Nacional de </text:span><text:span text:style-name="T8">C</text:span><text:span text:style-name="T7">omunicaciones (ENACOM) que en virtud de la resolución 998/2020 habilite el registro de instituciones educativas aspirantes a prestar el servicio de radiodifusión y que amplíe el alcance del artículo de la misma incorporando a las instituciones educativas de gestión privada</text:span><text:span text:style-name="T5">; </text:span><text:span text:style-name="T6">y, por las razones expuestas en los fundamentos y las que podrá dar el miembro informante, esta Comisión </text:span><text:span text:style-name="T9">ha resulto adherir al texto emitido por la Comisión de Educación, Ciencia, Tecnología e Innovación y aconseja su aprobación.</text:span></text:p>
      <text:p text:style-name="P15"/>
      <text:p text:style-name="P16">Sala de la Comisión en Zoom, 18 de noviembre de 2020.</text:p>
      <text:p text:style-name="P17">FIRMANTES: OLIVERA – BALAGUÉ – DI STEFANO – GHIONE – SOLA – MAHMUD.</text:p>
      <text:p text:style-name="P14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34M31S</meta:editing-duration>
    <meta:editing-cycles>10</meta:editing-cycles>
    <meta:generator>LibreOffice/6.3.4.2$Linux_X86_64 LibreOffice_project/30$Build-2</meta:generator>
    <dc:title>Hoja con membrete 2019</dc:title>
    <dc:date>2020-11-19T01:00:10.870000000</dc:date>
    <meta:document-statistic meta:table-count="2" meta:image-count="1" meta:object-count="0" meta:page-count="1" meta:paragraph-count="11" meta:word-count="181" meta:character-count="1180" meta:non-whitespace-character-count="995"/>
  </office:meta>
</office:document-meta>
</file>